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0.9cm" style:rel-column-width="3274*"/>
    </style:style>
    <style:style style:name="Tabela1.B" style:family="table-column">
      <style:table-column-properties style:column-width="5.318cm" style:rel-column-width="19359*"/>
    </style:style>
    <style:style style:name="Tabela1.C" style:family="table-column">
      <style:table-column-properties style:column-width="4.001cm" style:rel-column-width="14563*"/>
    </style:style>
    <style:style style:name="Tabela1.D" style:family="table-column">
      <style:table-column-properties style:column-width="3.884cm" style:rel-column-width="14139*"/>
    </style:style>
    <style:style style:name="Tabela1.E" style:family="table-column">
      <style:table-column-properties style:column-width="3.9cm" style:rel-column-width="14200*"/>
    </style:style>
    <style:style style:name="Tabela1.1" style:family="table-row">
      <style:table-row-properties style:row-height="1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2" style:family="table-row">
      <style:table-row-properties style:row-height="0.7cm"/>
    </style:style>
    <style:style style:name="Tabela1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row-height="1.499cm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1" fo:font-size="11pt" officeooo:paragraph-rsid="000dd800" fo:background-color="transparen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dd800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pt" fo:font-weight="bold" officeooo:paragraph-rsid="000dd800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pt" officeooo:paragraph-rsid="000dd800" style:font-size-asian="11pt" style:font-size-complex="11pt"/>
    </style:style>
    <style:style style:name="P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pt" officeooo:paragraph-rsid="000f1a40" style:font-size-asian="11pt" style:font-size-complex="11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1" fo:font-size="11pt" officeooo:rsid="000dd800" officeooo:paragraph-rsid="000dd800" style:font-size-asian="11pt" style:font-size-complex="11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1" fo:font-size="11pt" fo:font-weight="bold" officeooo:paragraph-rsid="000dd8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1" fo:font-size="11pt" officeooo:paragraph-rsid="000dd800" style:font-size-asian="11pt" style:font-size-complex="11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1" fo:font-size="11pt" officeooo:rsid="000dd800" officeooo:paragraph-rsid="000dd800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officeooo:paragraph-rsid="00330305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size="11pt" officeooo:paragraph-rsid="00330305" style:font-size-asian="11pt" style:font-size-complex="11pt"/>
    </style:style>
    <style:style style:name="P12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officeooo:paragraph-rsid="003fcaa9" style:font-size-asian="11pt" style:font-name-complex="Times New Roman2" style:font-size-complex="11pt"/>
    </style:style>
    <style:style style:name="P13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font-size="11pt" officeooo:paragraph-rsid="00330305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officeooo:paragraph-rsid="00103405" style:font-size-asian="11pt" style:font-name-complex="Times New Roman2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0dd800" officeooo:paragraph-rsid="000dd800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1pt" officeooo:rsid="000dd800" officeooo:paragraph-rsid="000dd80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1pt" officeooo:rsid="00330305" officeooo:paragraph-rsid="00330305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size="11pt" officeooo:paragraph-rsid="00330305" style:font-size-asian="11pt" style:font-size-complex="11pt"/>
    </style:style>
    <style:style style:name="P20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fo:font-weight="normal" officeooo:rsid="00330305" officeooo:paragraph-rsid="00330305" style:font-size-asian="11pt" style:font-weight-asian="normal" style:font-name-complex="Times New Roman2" style:font-size-complex="11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Times New Roman1" fo:font-size="11pt" fo:font-weight="bold" officeooo:rsid="000dd800" officeooo:paragraph-rsid="000dd80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1" fo:font-size="11pt" fo:font-style="normal" officeooo:rsid="000f1a40" officeooo:paragraph-rsid="000dd800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officeooo:paragraph-rsid="000dd800" style:font-size-asian="11pt" style:font-size-complex="11pt"/>
    </style:style>
    <style:style style:name="T1" style:family="text">
      <style:text-properties officeooo:rsid="002dd424"/>
    </style:style>
    <style:style style:name="T2" style:family="text">
      <style:text-properties officeooo:rsid="000dd800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0f1a40"/>
    </style:style>
    <style:style style:name="T5" style:family="text">
      <style:text-properties officeooo:rsid="000f1a40"/>
    </style:style>
    <style:style style:name="T6" style:family="text">
      <style:text-properties officeooo:rsid="0042596f"/>
    </style:style>
    <style:style style:name="T7" style:family="text">
      <style:text-properties officeooo:rsid="00330305"/>
    </style:style>
    <style:style style:name="T8" style:family="text">
      <style:text-properties style:font-name="Times New Roman" fo:font-weight="normal" officeooo:rsid="000f1a40" style:font-weight-asian="normal" style:font-name-complex="Times New Roman2" style:font-weight-complex="normal"/>
    </style:style>
    <style:style style:name="T9" style:family="text">
      <style:text-properties style:font-name="Times New Roman" fo:font-weight="normal" officeooo:rsid="00330305" style:font-weight-asian="normal" style:font-name-complex="Times New Roman2" style:font-weight-complex="normal"/>
    </style:style>
    <style:style style:name="T10" style:family="text">
      <style:text-properties style:font-name="Times New Roman1" fo:font-weight="normal" officeooo:rsid="00103405" style:font-weight-asian="normal" style:font-name-complex="Times New Roman2" style:font-weight-complex="normal"/>
    </style:style>
    <style:style style:name="T11" style:family="text">
      <style:text-properties style:font-name="Times New Roman1" fo:font-weight="normal" officeooo:rsid="00330305" style:font-weight-asian="normal" style:font-name-complex="Times New Roman2" style:font-weight-complex="normal"/>
    </style:style>
    <style:style style:name="T12" style:family="text">
      <style:text-properties style:font-name="Times New Roman" style:font-name-complex="Times New Roman2"/>
    </style:style>
    <style:style style:name="T13" style:family="text">
      <style:text-properties style:font-name="Times New Roman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8pt" fo:font-style="italic" officeooo:rsid="000f1a40" style:font-size-asian="8pt" style:font-style-asian="italic" style:font-size-complex="8pt" style:font-style-complex="italic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2">FORMULARZ OFERTOWY</text:p>
      <text:p text:style-name="P2"/>
      <text:p text:style-name="P3">l. Dane dotyczące Wykonawcy:</text:p>
      <text:p text:style-name="P4">Nazwa: ……………………………………………………………………………………………………………..…..</text:p>
      <text:p text:style-name="P5">Adres: ……………………………………………………………………………………………………………….…</text:p>
      <text:p text:style-name="P5">NIP: …………………………………………………………………………………………………………………….</text:p>
      <text:p text:style-name="P6">tel.: ……………………………………………………………………………………………………………………..</text:p>
      <text:p text:style-name="P7">2. Dane dotyczące Zamawiającego:</text:p>
      <text:p text:style-name="P8">Spółdzielnia Mieszkaniowa <text:span text:style-name="T2">Lokatorsko – Własnościowa w Siemiatyczach</text:span></text:p>
      <text:p text:style-name="P8">ul. <text:span text:style-name="T2">11 Listopada 43</text:span></text:p>
      <text:p text:style-name="P9">17-300 Siemiatycze</text:p>
      <text:p text:style-name="P9">NIP: 544-000-03-95</text:p>
      <text:p text:style-name="P8">tel.: <text:span text:style-name="T2">85 655 25 96</text:span></text:p>
      <text:p text:style-name="P10"/>
      <text:p text:style-name="P11"><text:span text:style-name="T3">Nawiązując do ogłoszenia o przetargu </text:span><text:span text:style-name="T4">dot.: </text:span></text:p>
      <text:list text:style-name="L1">
        <text:list-item>
          <text:p text:style-name="P12"><text:span text:style-name="T5">Wykonanie remontu dach</text:span><text:span text:style-name="T6">u</text:span><text:span text:style-name="T5"> w budynk</text:span><text:span text:style-name="T6">u</text:span><text:span text:style-name="T5"> mieszkalny</text:span><text:span text:style-name="T6">m</text:span><text:span text:style-name="T5"> wielorodzinny</text:span><text:span text:style-name="T6">m</text:span><text:span text:style-name="T5"> </text:span><text:span text:style-name="T7">przy </text:span>ul. 11 Listopada 37A.</text:p>
        </text:list-item>
        <text:list-item>
          <text:p text:style-name="P13"><text:span text:style-name="T8">Wykonanie docieplenia ścian szczytowych w budynkach mieszkalnych wielorodzinnych w</text:span><text:span text:style-name="T9"> budynkach</text:span><text:span text:style-name="T10"> </text:span><text:span text:style-name="T11">przy </text:span><text:span text:style-name="T12">ul. Leg. Piłsudskiego 16, </text:span><text:span text:style-name="T13">ul. Leg. Piłsudskiego 18.</text:span></text:p>
        </text:list-item>
      </text:list>
      <text:p text:style-name="P14">oferujemy wykonanie zamówienia za kwo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Poz.</text:p>
          </table:table-cell>
          <table:table-cell table:style-name="Tabela1.A1" office:value-type="string">
            <text:p text:style-name="P15">Zakres</text:p>
          </table:table-cell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15">Podatek VAT</text:p>
          </table:table-cell>
          <table:table-cell table:style-name="Tabela1.E1" office:value-type="string">
            <text:p text:style-name="P15">Wartość brutto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4</text:p>
          </table:table-cell>
          <table:table-cell table:style-name="Tabela1.E2" office:value-type="string">
            <text:p text:style-name="P15">5</text:p>
          </table:table-cell>
        </table:table-row>
        <table:table-row table:style-name="Tabela1.3">
          <table:table-cell table:style-name="Tabela1.A3" office:value-type="string">
            <text:p text:style-name="P16">1.</text:p>
          </table:table-cell>
          <table:table-cell table:style-name="Tabela1.B3" office:value-type="string">
            <text:p text:style-name="P17">Remont dachu </text:p>
            <text:p text:style-name="P17">ul. 11 Listopada 37A</text:p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6"><text:span text:style-name="T6">2</text:span>.</text:p>
          </table:table-cell>
          <table:table-cell table:style-name="Tabela1.B4" office:value-type="string">
            <text:p text:style-name="P19"><text:span text:style-name="T9">D</text:span><text:span text:style-name="T8">ociepleni</text:span><text:span text:style-name="T9">e</text:span><text:span text:style-name="T8"> ścian szczytowych</text:span></text:p>
            <text:p text:style-name="P20">ul. Leg. Piłsudskiego 16</text:p>
          </table:table-cell>
          <table:table-cell table:style-name="Tabela1.C4" office:value-type="string">
            <text:p text:style-name="P18"/>
          </table:table-cell>
          <table:table-cell table:style-name="Tabela1.D4" office:value-type="string">
            <text:p text:style-name="P18"/>
          </table:table-cell>
          <table:table-cell table:style-name="Tabela1.E4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7"><text:span text:style-name="T6">3</text:span>.</text:p>
          </table:table-cell>
          <table:table-cell table:style-name="Tabela1.B5" office:value-type="string">
            <text:p text:style-name="P19"><text:span text:style-name="T9">D</text:span><text:span text:style-name="T8">ociepleni</text:span><text:span text:style-name="T9">e</text:span><text:span text:style-name="T8"> ścian szczytowych</text:span></text:p>
            <text:p text:style-name="P20">ul. Leg. Piłsudskiego 18</text:p>
          </table:table-cell>
          <table:table-cell table:style-name="Tabela1.C5" office:value-type="string">
            <text:p text:style-name="P18"/>
          </table:table-cell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18"/>
          </table:table-cell>
        </table:table-row>
        <table:table-row table:style-name="Tabela1.3">
          <table:table-cell table:style-name="Tabela1.A6" office:value-type="string">
            <text:p text:style-name="P18"/>
          </table:table-cell>
          <table:table-cell table:style-name="Tabela1.B6" office:value-type="string">
            <text:p text:style-name="P21">Razem</text:p>
          </table:table-cell>
          <table:table-cell table:style-name="Tabela1.C6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18"/>
          </table:table-cell>
        </table:table-row>
      </table:table>
      <text:p text:style-name="P22"/>
      <text:p text:style-name="P22"/>
      <text:p text:style-name="P22"/>
      <text:p text:style-name="P23"/>
      <text:p text:style-name="P23"><text:tab/><text:tab/><text:tab/><text:tab/>………………….<text:tab/>……………………………………………………<text:line-break/><text:tab/><text:tab/><text:tab/><text:tab/> <text:s text:c="6"/><text:span text:style-name="T14"><text:s text:c="4"/></text:span><text:span text:style-name="T15">(data)</text:span><text:span text:style-name="T16"><text:tab/><text:tab/>(podpis i pieczątka upraw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1T09:21:31.438801200</meta:creation-date>
    <dc:date>2025-04-16T13:23:51.018012300</dc:date>
    <meta:editing-duration>PT14M49S</meta:editing-duration>
    <meta:editing-cycles>13</meta:editing-cycles>
    <meta:generator>LibreOffice/25.2.1.2$Windows_X86_64 LibreOffice_project/d3abf4aee5fd705e4a92bba33a32f40bc4e56f49</meta:generator>
    <meta:print-date>2025-03-31T10:46:42.488777200</meta:print-date>
    <meta:document-statistic meta:table-count="1" meta:image-count="0" meta:object-count="0" meta:page-count="1" meta:paragraph-count="38" meta:word-count="130" meta:character-count="1080" meta:non-whitespace-character-count="967"/>
  </office:meta>
</office:document-meta>
</file>