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09cm" style:rel-column-width="4280*"/>
    </style:style>
    <style:style style:name="Tabela1.B" style:family="table-column">
      <style:table-column-properties style:column-width="5.664cm" style:rel-column-width="21831*"/>
    </style:style>
    <style:style style:name="Tabela1.C" style:family="table-column">
      <style:table-column-properties style:column-width="3.383cm" style:rel-column-width="13039*"/>
    </style:style>
    <style:style style:name="Tabela1.D" style:family="table-column">
      <style:table-column-properties style:column-width="3.392cm" style:rel-column-width="13073*"/>
    </style:style>
    <style:style style:name="Tabela1.E" style:family="table-column">
      <style:table-column-properties style:column-width="3.454cm" style:rel-column-width="13312*"/>
    </style:style>
    <style:style style:name="Tabela1.1" style:family="table-row">
      <style:table-row-properties style:row-height="1cm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ela1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1" fo:font-size="11.5pt" officeooo:paragraph-rsid="000dd800" fo:background-color="transparent" style:font-size-asian="11.5pt" style:font-size-complex="11.5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1.5pt" fo:font-weight="bold" officeooo:paragraph-rsid="000dd800" style:font-size-asian="11.5pt" style:font-weight-asian="bold" style:font-size-complex="11.5pt" style:font-weight-complex="bold"/>
    </style:style>
    <style:style style:name="P3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Times New Roman1" fo:font-size="11.5pt" fo:font-weight="bold" officeooo:paragraph-rsid="000dd800" style:font-size-asian="11.5pt" style:font-weight-asian="bold" style:font-size-complex="11.5pt" style:font-weight-complex="bold"/>
    </style:style>
    <style:style style:name="P4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Times New Roman1" fo:font-size="11.5pt" officeooo:paragraph-rsid="000dd800" style:font-size-asian="11.5pt" style:font-size-complex="11.5pt"/>
    </style:style>
    <style:style style:name="P5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Times New Roman1" fo:font-size="11.5pt" officeooo:paragraph-rsid="000f1a40" style:font-size-asian="11.5pt" style:font-size-complex="11.5pt"/>
    </style:style>
    <style:style style:name="P6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Times New Roman1" fo:font-size="11.5pt" officeooo:rsid="000dd800" officeooo:paragraph-rsid="000dd800" style:font-size-asian="11.5pt" style:font-size-complex="11.5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1" fo:font-size="11.5pt" officeooo:paragraph-rsid="000dd800" style:font-size-asian="11.5pt" style:font-size-complex="11.5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1" fo:font-size="11.5pt" officeooo:rsid="000dd800" officeooo:paragraph-rsid="000dd800" style:font-size-asian="11.5pt" style:font-size-complex="11.5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1.5pt" officeooo:paragraph-rsid="000dd800" style:font-size-asian="11.5pt" style:font-size-complex="11.5pt"/>
    </style:style>
    <style:style style:name="P1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font-size="11.5pt" officeooo:paragraph-rsid="00103405" style:font-size-asian="11.5pt" style:font-size-complex="11.5pt"/>
    </style:style>
    <style:style style:name="P1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1.5pt" officeooo:paragraph-rsid="00103405" style:font-size-asian="11.5pt" style:font-name-complex="Times New Roman2" style:font-size-complex="11.5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.5pt" officeooo:paragraph-rsid="00103405" style:font-size-asian="11.5pt" style:font-name-complex="Times New Roman2" style:font-size-complex="11.5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1" fo:font-size="11.5pt" fo:font-weight="bold" officeooo:rsid="000dd800" officeooo:paragraph-rsid="000dd800" style:font-size-asian="11.5pt" style:font-weight-asian="bold" style:font-size-complex="11.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1" fo:font-size="11.5pt" officeooo:rsid="000dd800" officeooo:paragraph-rsid="000dd800" style:font-size-asian="11.5pt" style:font-size-complex="11.5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1" fo:font-size="11.5pt" style:font-size-asian="11.5pt" style:font-size-complex="11.5pt"/>
    </style:style>
    <style:style style:name="P16" style:family="paragraph" style:parent-style-name="Table_20_Contents">
      <style:paragraph-properties fo:text-align="end" style:justify-single-word="false"/>
      <style:text-properties style:font-name="Times New Roman1" fo:font-size="11.5pt" fo:font-weight="bold" officeooo:rsid="000dd800" officeooo:paragraph-rsid="000dd800" style:font-size-asian="11.5pt" style:font-weight-asian="bold" style:font-size-complex="11.5pt" style:font-weight-complex="bold"/>
    </style:style>
    <style:style style:name="P17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1" fo:font-size="11.5pt" fo:font-style="normal" officeooo:rsid="000f1a40" officeooo:paragraph-rsid="000dd800" style:font-size-asian="11.5pt" style:font-style-asian="normal" style:font-size-complex="11.5pt" style:font-style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1" fo:font-size="11.5pt" officeooo:paragraph-rsid="000dd800" style:font-size-asian="11.5pt" style:font-size-complex="11.5pt"/>
    </style:style>
    <style:style style:name="T1" style:family="text">
      <style:text-properties officeooo:rsid="002dd42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dd800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officeooo:rsid="000f1a40"/>
    </style:style>
    <style:style style:name="T6" style:family="text">
      <style:text-properties style:font-name="Times New Roman1" officeooo:rsid="0010387e" style:font-name-complex="Times New Roman2"/>
    </style:style>
    <style:style style:name="T7" style:family="text">
      <style:text-properties style:font-name="Times New Roman1" officeooo:rsid="000f1a40" style:font-name-complex="Times New Roman2"/>
    </style:style>
    <style:style style:name="T8" style:family="text">
      <style:text-properties style:font-name="Times New Roman1" fo:font-weight="bold" officeooo:rsid="000f1a40" style:font-weight-asian="bold" style:font-name-complex="Times New Roman2" style:font-weight-complex="bold"/>
    </style:style>
    <style:style style:name="T9" style:family="text">
      <style:text-properties style:font-name="Times New Roman1" fo:font-weight="normal" officeooo:rsid="0010387e" style:font-weight-asian="normal" style:font-name-complex="Times New Roman2" style:font-weight-complex="normal"/>
    </style:style>
    <style:style style:name="T10" style:family="text">
      <style:text-properties style:font-name="Times New Roman1" fo:font-weight="normal" officeooo:rsid="00103405" style:font-weight-asian="normal" style:font-name-complex="Times New Roman2" style:font-weight-complex="normal"/>
    </style:style>
    <style:style style:name="T11" style:family="text">
      <style:text-properties officeooo:rsid="00103405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9pt" fo:font-style="italic" officeooo:rsid="000f1a40" style:font-size-asian="9pt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1</text:span></text:p>
      <text:p text:style-name="P2">FORMULARZ OFERTOWY</text:p>
      <text:p text:style-name="P2"/>
      <text:p text:style-name="P3">l. Dane dotyczące Wykonawcy:</text:p>
      <text:p text:style-name="P4">Nazwa: ………………………………………………………………………………………………….….</text:p>
      <text:p text:style-name="P5">Adres: ……………………………………………………………………………………………………...</text:p>
      <text:p text:style-name="P5">NIP: ………………………………………………………………………………………………………..</text:p>
      <text:p text:style-name="P6">tel.: ………………………………………………………………………………………………………...</text:p>
      <text:p text:style-name="P7"><text:line-break/><text:span text:style-name="T2">2. Dane dotyczące Zamawiającego:</text:span></text:p>
      <text:p text:style-name="P7">Spółdzielnia Mieszkaniowa <text:span text:style-name="T3">Lokatorsko – Własnościowa w Siemiatyczach</text:span></text:p>
      <text:p text:style-name="P7">ul. <text:span text:style-name="T3">11 Listopada 43</text:span></text:p>
      <text:p text:style-name="P8">17-300 Siemiatycze</text:p>
      <text:p text:style-name="P8">NIP: 544-000-03-95</text:p>
      <text:p text:style-name="P7">tel.: <text:span text:style-name="T3">85 655 25 96</text:span></text:p>
      <text:p text:style-name="P9"/>
      <text:p text:style-name="P10"><text:span text:style-name="T4">Nawiązując do ogłoszenia o przetargu </text:span><text:span text:style-name="T5">dot. mycia i malowania elewacji budynku </text:span><text:span text:style-name="T6">mieszkalnego wielorodzinnego </text:span><text:span text:style-name="T7">przy </text:span><text:span text:style-name="T8">ul. Andersa 7A</text:span><text:span text:style-name="T7"> </text:span><text:span text:style-name="T6">w Siemiatyczac</text:span><text:span text:style-name="T9">h </text:span><text:span text:style-name="T10">w zakresie:</text:span></text:p>
      <text:p text:style-name="P11"><text:span text:style-name="T11">1. m</text:span>yci<text:span text:style-name="T11">a</text:span> elewacji,</text:p>
      <text:p text:style-name="P11"><text:span text:style-name="T11">2. m</text:span>alowani<text:span text:style-name="T11">a</text:span> elewacji,</text:p>
      <text:p text:style-name="P11"><text:span text:style-name="T11">3. r</text:span>ęczne<text:span text:style-name="T11">go</text:span> myci<text:span text:style-name="T11">a</text:span> okien i drzwi.</text:p>
      <text:p text:style-name="P12"/>
      <text:p text:style-name="P11">oferujemy wykonanie zamówienia za kwo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Poz.</text:p>
          </table:table-cell>
          <table:table-cell table:style-name="Tabela1.A1" office:value-type="string">
            <text:p text:style-name="P13">Zakres</text:p>
          </table:table-cell>
          <table:table-cell table:style-name="Tabela1.A1" office:value-type="string">
            <text:p text:style-name="P13">Wartość netto</text:p>
          </table:table-cell>
          <table:table-cell table:style-name="Tabela1.A1" office:value-type="string">
            <text:p text:style-name="P13">Podatek VAT</text:p>
          </table:table-cell>
          <table:table-cell table:style-name="Tabela1.E1" office:value-type="string">
            <text:p text:style-name="P13">Wartość brutto</text:p>
          </table:table-cell>
        </table:table-row>
        <table:table-row table:style-name="Tabela1.1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3">4</text:p>
          </table:table-cell>
          <table:table-cell table:style-name="Tabela1.E2" office:value-type="string">
            <text:p text:style-name="P13">5</text:p>
          </table:table-cell>
        </table:table-row>
        <table:table-row table:style-name="Tabela1.1">
          <table:table-cell table:style-name="Tabela1.A3" office:value-type="string">
            <text:p text:style-name="P14">1</text:p>
          </table:table-cell>
          <table:table-cell table:style-name="Tabela1.B3" office:value-type="string">
            <text:p text:style-name="P14">Mycie elewacji</text:p>
          </table:table-cell>
          <table:table-cell table:style-name="Tabela1.C3" office:value-type="string">
            <text:p text:style-name="P15"/>
          </table:table-cell>
          <table:table-cell table:style-name="Tabela1.D3" office:value-type="string">
            <text:p text:style-name="P15"/>
          </table:table-cell>
          <table:table-cell table:style-name="Tabela1.E3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P14">2</text:p>
          </table:table-cell>
          <table:table-cell table:style-name="Tabela1.B3" office:value-type="string">
            <text:p text:style-name="P14">Malowanie elewacji</text:p>
          </table:table-cell>
          <table:table-cell table:style-name="Tabela1.C3" office:value-type="string">
            <text:p text:style-name="P15"/>
          </table:table-cell>
          <table:table-cell table:style-name="Tabela1.D3" office:value-type="string">
            <text:p text:style-name="P15"/>
          </table:table-cell>
          <table:table-cell table:style-name="Tabela1.E3" office:value-type="string">
            <text:p text:style-name="P15"/>
          </table:table-cell>
        </table:table-row>
        <table:table-row table:style-name="Tabela1.1">
          <table:table-cell table:style-name="Tabela1.A5" office:value-type="string">
            <text:p text:style-name="P14">3</text:p>
          </table:table-cell>
          <table:table-cell table:style-name="Tabela1.B5" office:value-type="string">
            <text:p text:style-name="P14">Ręczne mycie okien i drzwi</text:p>
          </table:table-cell>
          <table:table-cell table:style-name="Tabela1.C5" office:value-type="string">
            <text:p text:style-name="P15"/>
          </table:table-cell>
          <table:table-cell table:style-name="Tabela1.D5" office:value-type="string">
            <text:p text:style-name="P15"/>
          </table:table-cell>
          <table:table-cell table:style-name="Tabela1.E5" office:value-type="string">
            <text:p text:style-name="P15"/>
          </table:table-cell>
        </table:table-row>
        <table:table-row table:style-name="Tabela1.1">
          <table:table-cell table:style-name="Tabela1.A6" office:value-type="string">
            <text:p text:style-name="P15"/>
          </table:table-cell>
          <table:table-cell table:style-name="Tabela1.B6" office:value-type="string">
            <text:p text:style-name="P16">Razem</text:p>
          </table:table-cell>
          <table:table-cell table:style-name="Tabela1.C6" office:value-type="string">
            <text:p text:style-name="P15"/>
          </table:table-cell>
          <table:table-cell table:style-name="Tabela1.D6" office:value-type="string">
            <text:p text:style-name="P15"/>
          </table:table-cell>
          <table:table-cell table:style-name="Tabela1.E6" office:value-type="string">
            <text:p text:style-name="P15"/>
          </table:table-cell>
        </table:table-row>
      </table:table>
      <text:p text:style-name="P17"/>
      <text:p text:style-name="P18"/>
      <text:p text:style-name="P18"/>
      <text:p text:style-name="P18"/>
      <text:p text:style-name="P18"/>
      <text:p text:style-name="P9"><text:tab/><text:tab/><text:tab/><text:tab/>………………….<text:tab/>……………………………………………………<text:line-break/><text:tab/><text:tab/><text:tab/><text:tab/> <text:s text:c="6"/><text:span text:style-name="T12"><text:s text:c="3"/></text:span><text:span text:style-name="T13"><text:s/></text:span><text:span text:style-name="T14">(data)</text:span><text:span text:style-name="T13"><text:tab/><text:tab/>(podpis i pieczątka uprawnionego przedstawiciela Wykon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31T09:21:31.438801200</meta:creation-date>
    <dc:date>2025-03-31T10:12:23.573427800</dc:date>
    <meta:editing-duration>PT10M8S</meta:editing-duration>
    <meta:editing-cycles>8</meta:editing-cycles>
    <meta:generator>LibreOffice/25.2.1.2$Windows_X86_64 LibreOffice_project/d3abf4aee5fd705e4a92bba33a32f40bc4e56f49</meta:generator>
    <meta:print-date>2025-03-31T10:46:42.488777200</meta:print-date>
    <meta:document-statistic meta:table-count="1" meta:image-count="0" meta:object-count="0" meta:page-count="1" meta:paragraph-count="36" meta:word-count="113" meta:character-count="922" meta:non-whitespace-character-count="823"/>
  </office:meta>
</office:document-meta>
</file>