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96d2f" fo:background-color="transparent"/>
    </style:style>
    <style:style style:name="P2" style:family="paragraph" style:parent-style-name="Standard">
      <style:paragraph-properties fo:text-align="justify" style:justify-single-word="false"/>
      <style:text-properties officeooo:paragraph-rsid="00096d2f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96d2f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96d2f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0e3154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officeooo:paragraph-rsid="00096d2f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.5pt" officeooo:paragraph-rsid="00096d2f" style:font-size-asian="11.5pt" style:font-size-complex="11.5pt"/>
    </style:style>
    <style:style style:name="T1" style:family="text">
      <style:text-properties officeooo:rsid="001146fa"/>
    </style:style>
    <style:style style:name="T2" style:family="text">
      <style:text-properties officeooo:rsid="000e3154"/>
    </style:style>
    <style:style style:name="T3" style:family="text">
      <style:text-properties officeooo:rsid="00169c80"/>
    </style:style>
    <style:style style:name="T4" style:family="text">
      <style:text-properties officeooo:rsid="000a3369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0f1a40" style:font-size-asian="9pt" style:font-style-asian="italic" style:font-size-complex="9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</text:p>
      <text:p text:style-name="P2"/>
      <text:p text:style-name="P3">O Ś W I A D C Z E N I E</text:p>
      <text:p text:style-name="P2"/>
      <text:p text:style-name="P4">Oświadczam, iż:</text:p>
      <text:list text:style-name="L1">
        <text:list-item>
          <text:p text:style-name="P5"><text:span text:style-name="T2">z</text:span>apoznał<text:span text:style-name="T2">em</text:span> się z zakresem prac objętych postępowaniem przetargowym i że znana jest m<text:span text:style-name="T3">i</text:span> specyfika robót powierzonych przez Zamawiającego,</text:p>
        </text:list-item>
        <text:list-item>
          <text:p text:style-name="P5"><text:span text:style-name="T2">z</text:span>apoznał<text:span text:style-name="T2">em</text:span> się z terenem i warunkami robót, zna<text:span text:style-name="T3">m</text:span> wszelkie wymagania i uwarunkowania prowadzenia prac oraz ma<text:span text:style-name="T3">m</text:span> pełną świadomość stopnia trudności zadania,</text:p>
        </text:list-item>
        <text:list-item>
          <text:p text:style-name="P6">posiadam uprawnienia do wykonywania określonej działalności lub czynności,</text:p>
        </text:list-item>
        <text:list-item>
          <text:p text:style-name="P6">posiadam niezbędną wiedzę i doświadczenie oraz potencjał techniczny, a także dysponuję osobami zdolnymi do wykonania zamówienia,</text:p>
        </text:list-item>
        <text:list-item>
          <text:p text:style-name="P6">znajduję się w sytuacji ekonomicznej i finansowej zapewniającej wykonanie zamówienia,</text:p>
        </text:list-item>
        <text:list-item>
          <text:p text:style-name="P6">nie znajduję się w stanie likwidacji <text:span text:style-name="T3">i</text:span> upadłości,</text:p>
        </text:list-item>
        <text:list-item>
          <text:p text:style-name="P6">posiadam ubezpieczenie OC w działalności przedsiębiorcy,</text:p>
        </text:list-item>
        <text:list-item>
          <text:p text:style-name="P6">akceptuję wymagania zawarte w specyfikacji <text:span text:style-name="T4">warunków zamówienia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7"><text:tab/><text:tab/><text:tab/><text:tab/>………………….<text:tab/>……………………………………………………<text:line-break/><text:tab/><text:tab/><text:tab/><text:tab/> <text:s text:c="6"/><text:span text:style-name="T5"><text:s text:c="3"/></text:span><text:span text:style-name="T6"><text:s/></text:span><text:span text:style-name="T7">(data)</text:span><text:span text:style-name="T6"><text:tab/><text:tab/>(podpis i pieczątka upraw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31T09:55:47.224553100</meta:creation-date>
    <dc:date>2025-04-17T11:42:36.450463100</dc:date>
    <meta:editing-duration>PT8M34S</meta:editing-duration>
    <meta:editing-cycles>5</meta:editing-cycles>
    <meta:generator>LibreOffice/25.2.1.2$Windows_X86_64 LibreOffice_project/d3abf4aee5fd705e4a92bba33a32f40bc4e56f49</meta:generator>
    <meta:print-date>2025-04-17T11:42:33.535015900</meta:print-date>
    <meta:document-statistic meta:table-count="0" meta:image-count="0" meta:object-count="0" meta:page-count="1" meta:paragraph-count="12" meta:word-count="128" meta:character-count="927" meta:non-whitespace-character-count="799"/>
  </office:meta>
</office:document-meta>
</file>