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0.9cm" style:rel-column-width="3274*"/>
    </style:style>
    <style:style style:name="Tabela1.B" style:family="table-column">
      <style:table-column-properties style:column-width="5.318cm" style:rel-column-width="19359*"/>
    </style:style>
    <style:style style:name="Tabela1.C" style:family="table-column">
      <style:table-column-properties style:column-width="4.001cm" style:rel-column-width="14563*"/>
    </style:style>
    <style:style style:name="Tabela1.D" style:family="table-column">
      <style:table-column-properties style:column-width="3.884cm" style:rel-column-width="14139*"/>
    </style:style>
    <style:style style:name="Tabela1.E" style:family="table-column">
      <style:table-column-properties style:column-width="3.9cm" style:rel-column-width="14200*"/>
    </style:style>
    <style:style style:name="Tabela1.1" style:family="table-row">
      <style:table-row-properties style:row-height="1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2" style:family="table-row">
      <style:table-row-properties style:row-height="0.7cm"/>
    </style:style>
    <style:style style:name="Tabela1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ela1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style:row-height="1.499cm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1" fo:font-size="11pt" officeooo:paragraph-rsid="000dd800" fo:background-color="transparen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0dd800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 New Roman1" fo:font-size="11pt" fo:font-weight="bold" officeooo:paragraph-rsid="000dd800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 New Roman1" fo:font-size="11pt" officeooo:paragraph-rsid="000dd800" style:font-size-asian="11pt" style:font-size-complex="11pt"/>
    </style:style>
    <style:style style:name="P5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 New Roman1" fo:font-size="11pt" officeooo:paragraph-rsid="000f1a40" style:font-size-asian="11pt" style:font-size-complex="11pt"/>
    </style:style>
    <style:style style:name="P6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 New Roman1" fo:font-size="11pt" officeooo:rsid="000dd800" officeooo:paragraph-rsid="000dd800" style:font-size-asian="11pt" style:font-size-complex="11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1" fo:font-size="11pt" fo:font-weight="bold" officeooo:paragraph-rsid="000dd800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1" fo:font-size="11pt" officeooo:paragraph-rsid="000dd800" style:font-size-asian="11pt" style:font-size-complex="11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1" fo:font-size="11pt" officeooo:rsid="000dd800" officeooo:paragraph-rsid="000dd800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officeooo:paragraph-rsid="00330305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font-size="11pt" officeooo:paragraph-rsid="00330305" style:font-size-asian="11pt" style:font-size-complex="11pt"/>
    </style:style>
    <style:style style:name="P12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fo:font-size="11pt" officeooo:paragraph-rsid="00330305" style:font-size-asian="11pt" style:font-size-complex="11pt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1pt" officeooo:paragraph-rsid="00103405" style:font-size-asian="11pt" style:font-name-complex="Times New Roman2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0dd800" officeooo:paragraph-rsid="000dd800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1pt" officeooo:rsid="0044c0e4" officeooo:paragraph-rsid="0044c0e4" style:font-size-asian="11pt" style:font-size-complex="11pt"/>
    </style:style>
    <style:style style:name="P16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fo:font-size="11pt" officeooo:paragraph-rsid="00330305" style:font-size-asian="11pt" style:font-size-complex="11pt"/>
    </style:style>
    <style:style style:name="P17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1pt" fo:font-weight="normal" officeooo:rsid="00330305" officeooo:paragraph-rsid="00330305" style:font-size-asian="11pt" style:font-weight-asian="normal" style:font-name-complex="Times New Roman2" style:font-size-complex="11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1pt" officeooo:rsid="00330305" officeooo:paragraph-rsid="00330305" style:font-size-asian="11pt" style:font-size-complex="11pt"/>
    </style:style>
    <style:style style:name="P20" style:family="paragraph" style:parent-style-name="Table_20_Contents">
      <style:paragraph-properties fo:text-align="end" style:justify-single-word="false"/>
      <style:text-properties style:font-name="Times New Roman1" fo:font-size="11pt" fo:font-weight="bold" officeooo:rsid="000dd800" officeooo:paragraph-rsid="000dd800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1" fo:font-size="11pt" fo:font-style="normal" officeooo:rsid="000f1a40" officeooo:paragraph-rsid="000dd800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1pt" officeooo:paragraph-rsid="000dd800" style:font-size-asian="11pt" style:font-size-complex="11pt"/>
    </style:style>
    <style:style style:name="T1" style:family="text">
      <style:text-properties officeooo:rsid="002dd424"/>
    </style:style>
    <style:style style:name="T2" style:family="text">
      <style:text-properties officeooo:rsid="000dd800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officeooo:rsid="000f1a40"/>
    </style:style>
    <style:style style:name="T5" style:family="text">
      <style:text-properties style:font-name="Times New Roman" fo:font-weight="normal" officeooo:rsid="000f1a40" style:font-weight-asian="normal" style:font-name-complex="Times New Roman2" style:font-weight-complex="normal"/>
    </style:style>
    <style:style style:name="T6" style:family="text">
      <style:text-properties style:font-name="Times New Roman" fo:font-weight="normal" officeooo:rsid="00330305" style:font-weight-asian="normal" style:font-name-complex="Times New Roman2" style:font-weight-complex="normal"/>
    </style:style>
    <style:style style:name="T7" style:family="text">
      <style:text-properties style:font-name="Times New Roman1" fo:font-weight="normal" officeooo:rsid="00103405" style:font-weight-asian="normal" style:font-name-complex="Times New Roman2" style:font-weight-complex="normal"/>
    </style:style>
    <style:style style:name="T8" style:family="text">
      <style:text-properties style:font-name="Times New Roman1" fo:font-weight="normal" officeooo:rsid="00330305" style:font-weight-asian="normal" style:font-name-complex="Times New Roman2" style:font-weight-complex="normal"/>
    </style:style>
    <style:style style:name="T9" style:family="text">
      <style:text-properties style:font-name="Times New Roman" style:font-name-complex="Times New Roman2"/>
    </style:style>
    <style:style style:name="T10" style:family="text">
      <style:text-properties style:font-name="Times New Roman"/>
    </style:style>
    <style:style style:name="T11" style:family="text">
      <style:text-properties officeooo:rsid="0044c0e4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8pt" fo:font-style="italic" officeooo:rsid="000f1a40" style:font-size-asian="8pt" style:font-style-asian="italic" style:font-size-complex="8pt" style:font-style-complex="italic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1</text:span></text:p>
      <text:p text:style-name="P2">FORMULARZ OFERTOWY</text:p>
      <text:p text:style-name="P2"/>
      <text:p text:style-name="P3">l. Dane dotyczące Wykonawcy:</text:p>
      <text:p text:style-name="P4">Nazwa: ……………………………………………………………………………………………………………..…..</text:p>
      <text:p text:style-name="P5">Adres: ……………………………………………………………………………………………………………….…</text:p>
      <text:p text:style-name="P5">NIP: …………………………………………………………………………………………………………………….</text:p>
      <text:p text:style-name="P6">tel.: ……………………………………………………………………………………………………………………..</text:p>
      <text:p text:style-name="P7">2. Dane dotyczące Zamawiającego:</text:p>
      <text:p text:style-name="P8">Spółdzielnia Mieszkaniowa <text:span text:style-name="T2">Lokatorsko – Własnościowa w Siemiatyczach</text:span></text:p>
      <text:p text:style-name="P8">ul. <text:span text:style-name="T2">11 Listopada 43</text:span></text:p>
      <text:p text:style-name="P9">17-300 Siemiatycze</text:p>
      <text:p text:style-name="P9">NIP: 544-000-03-95</text:p>
      <text:p text:style-name="P8">tel.: <text:span text:style-name="T2">85 655 25 96</text:span></text:p>
      <text:p text:style-name="P10"/>
      <text:p text:style-name="P11"><text:span text:style-name="T3">Nawiązując do ogłoszenia o przetargu </text:span><text:span text:style-name="T4">dot.: </text:span></text:p>
      <text:list text:style-name="L1">
        <text:list-item>
          <text:p text:style-name="P12"><text:span text:style-name="T5">Wykonanie docieplenia ścian szczytowych w budynkach mieszkalnych wielorodzinnych w</text:span><text:span text:style-name="T6"> budynkach</text:span><text:span text:style-name="T7"> </text:span><text:span text:style-name="T8">przy </text:span><text:span text:style-name="T9">ul. Leg. Piłsudskiego 16, </text:span><text:span text:style-name="T10">ul. Leg. Piłsudskiego 18.</text:span></text:p>
        </text:list-item>
      </text:list>
      <text:p text:style-name="P13">oferujemy wykonanie zamówienia za kwo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Poz.</text:p>
          </table:table-cell>
          <table:table-cell table:style-name="Tabela1.A1" office:value-type="string">
            <text:p text:style-name="P14">Zakres</text:p>
          </table:table-cell>
          <table:table-cell table:style-name="Tabela1.A1" office:value-type="string">
            <text:p text:style-name="P14">Wartość netto</text:p>
          </table:table-cell>
          <table:table-cell table:style-name="Tabela1.A1" office:value-type="string">
            <text:p text:style-name="P14">Podatek VAT</text:p>
          </table:table-cell>
          <table:table-cell table:style-name="Tabela1.E1" office:value-type="string">
            <text:p text:style-name="P14">Wartość brutto</text:p>
          </table:table-cell>
        </table:table-row>
        <table:table-row table:style-name="Tabela1.2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4">4</text:p>
          </table:table-cell>
          <table:table-cell table:style-name="Tabela1.E2" office:value-type="string">
            <text:p text:style-name="P14">5</text:p>
          </table:table-cell>
        </table:table-row>
        <table:table-row table:style-name="Tabela1.3">
          <table:table-cell table:style-name="Tabela1.A3" office:value-type="string">
            <text:p text:style-name="P15">1.</text:p>
          </table:table-cell>
          <table:table-cell table:style-name="Tabela1.B3" office:value-type="string">
            <text:p text:style-name="P16"><text:span text:style-name="T6">D</text:span><text:span text:style-name="T5">ociepleni</text:span><text:span text:style-name="T6">e</text:span><text:span text:style-name="T5"> ścian szczytowych</text:span></text:p>
            <text:p text:style-name="P17">ul. Leg. Piłsudskiego 16</text:p>
          </table:table-cell>
          <table:table-cell table:style-name="Tabela1.C3" office:value-type="string">
            <text:p text:style-name="P18"/>
          </table:table-cell>
          <table:table-cell table:style-name="Tabela1.D3" office:value-type="string">
            <text:p text:style-name="P18"/>
          </table:table-cell>
          <table:table-cell table:style-name="Tabela1.E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19"><text:span text:style-name="T11">2</text:span>.</text:p>
          </table:table-cell>
          <table:table-cell table:style-name="Tabela1.B4" office:value-type="string">
            <text:p text:style-name="P16"><text:span text:style-name="T6">D</text:span><text:span text:style-name="T5">ociepleni</text:span><text:span text:style-name="T6">e</text:span><text:span text:style-name="T5"> ścian szczytowych</text:span></text:p>
            <text:p text:style-name="P17">ul. Leg. Piłsudskiego 18</text:p>
          </table:table-cell>
          <table:table-cell table:style-name="Tabela1.C4" office:value-type="string">
            <text:p text:style-name="P18"/>
          </table:table-cell>
          <table:table-cell table:style-name="Tabela1.D4" office:value-type="string">
            <text:p text:style-name="P18"/>
          </table:table-cell>
          <table:table-cell table:style-name="Tabela1.E4" office:value-type="string">
            <text:p text:style-name="P18"/>
          </table:table-cell>
        </table:table-row>
        <table:table-row table:style-name="Tabela1.3">
          <table:table-cell table:style-name="Tabela1.A5" office:value-type="string">
            <text:p text:style-name="P18"/>
          </table:table-cell>
          <table:table-cell table:style-name="Tabela1.B5" office:value-type="string">
            <text:p text:style-name="P20">Razem</text:p>
          </table:table-cell>
          <table:table-cell table:style-name="Tabela1.C5" office:value-type="string">
            <text:p text:style-name="P18"/>
          </table:table-cell>
          <table:table-cell table:style-name="Tabela1.D5" office:value-type="string">
            <text:p text:style-name="P18"/>
          </table:table-cell>
          <table:table-cell table:style-name="Tabela1.E5" office:value-type="string">
            <text:p text:style-name="P18"/>
          </table:table-cell>
        </table:table-row>
      </table:table>
      <text:p text:style-name="P21"/>
      <text:p text:style-name="P21"/>
      <text:p text:style-name="P21"/>
      <text:p text:style-name="P21"/>
      <text:p text:style-name="P22"/>
      <text:p text:style-name="P22"><text:tab/><text:tab/><text:tab/><text:tab/>………………….<text:tab/>……………………………………………………<text:line-break/><text:tab/><text:tab/><text:tab/><text:tab/> <text:s text:c="6"/><text:span text:style-name="T12"><text:s text:c="4"/></text:span><text:span text:style-name="T13">(data)</text:span><text:span text:style-name="T14"><text:tab/><text:tab/>(podpis i pieczątka upraw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31T09:21:31.438801200</meta:creation-date>
    <dc:date>2025-07-08T13:37:20.409779200</dc:date>
    <meta:editing-duration>PT15M13S</meta:editing-duration>
    <meta:editing-cycles>14</meta:editing-cycles>
    <meta:generator>LibreOffice/25.2.4.3$Windows_X86_64 LibreOffice_project/33e196637044ead23f5c3226cde09b47731f7e27</meta:generator>
    <meta:print-date>2025-03-31T10:46:42.488777200</meta:print-date>
    <meta:document-statistic meta:table-count="1" meta:image-count="0" meta:object-count="0" meta:page-count="1" meta:paragraph-count="34" meta:word-count="110" meta:character-count="956" meta:non-whitespace-character-count="859"/>
  </office:meta>
</office:document-meta>
</file>