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2cm" style:rel-column-width="3859*"/>
    </style:style>
    <style:style style:name="Tabela1.B" style:family="table-column">
      <style:table-column-properties style:column-width="4.644cm" style:rel-column-width="17904*"/>
    </style:style>
    <style:style style:name="Tabela1.C" style:family="table-column">
      <style:table-column-properties style:column-width="2.656cm" style:rel-column-width="10239*"/>
    </style:style>
    <style:style style:name="Tabela1.D" style:family="table-column">
      <style:table-column-properties style:column-width="2.997cm" style:rel-column-width="11551*"/>
    </style:style>
    <style:style style:name="Tabela1.E" style:family="table-column">
      <style:table-column-properties style:column-width="2.826cm" style:rel-column-width="10891*"/>
    </style:style>
    <style:style style:name="Tabela1.F" style:family="table-column">
      <style:table-column-properties style:column-width="2.877cm" style:rel-column-width="11091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cabcb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8pt" fo:font-weight="bold" officeooo:paragraph-rsid="001cabcb" style:font-size-asian="18pt" style:font-weight-asian="bold" style:font-name-complex="Times New Roman2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8pt" fo:font-weight="bold" officeooo:rsid="0012c666" officeooo:paragraph-rsid="001cabcb" style:font-size-asian="18pt" style:font-weight-asian="bold" style:font-name-complex="Times New Roman2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5pt" fo:font-weight="bold" officeooo:paragraph-rsid="001cabcb" style:font-size-asian="15pt" style:font-weight-asian="bold" style:font-name-complex="Times New Roman2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abcb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8977" style:font-size-asian="12pt" style:font-weight-asian="bold" style:font-name-complex="Times New Roman2" style:font-size-complex="12pt" style:font-weight-complex="bold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officeooo:paragraph-rsid="00048977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officeooo:paragraph-rsid="00048977"/>
    </style:style>
    <style:style style:name="P9" style:family="paragraph" style:parent-style-name="List_20_Paragraph">
      <style:paragraph-properties fo:margin-left="1.884cm" fo:text-align="justify" style:justify-single-word="false"/>
      <style:text-properties style:font-name="Times New Roman" fo:font-size="12pt" officeooo:paragraph-rsid="00048977" style:font-size-asian="12pt" style:font-name-complex="Times New Roman2" style:font-size-complex="12pt"/>
    </style:style>
    <style:style style:name="P10" style:family="paragraph" style:parent-style-name="List_20_Paragraph" style:list-style-name="WWNum3">
      <style:paragraph-properties fo:text-align="justify" style:justify-single-word="false"/>
      <style:text-properties officeooo:paragraph-rsid="00048977"/>
    </style:style>
    <style:style style:name="P11" style:family="paragraph" style:parent-style-name="Standard">
      <style:paragraph-properties fo:text-align="justify" style:justify-single-word="false"/>
      <style:text-properties officeooo:paragraph-rsid="00048977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48977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 style:list-style-name="WWNum4">
      <style:paragraph-properties fo:margin-top="0cm" fo:margin-bottom="0cm" style:contextual-spacing="false" fo:text-align="justify" style:justify-single-word="false"/>
      <style:text-properties officeooo:paragraph-rsid="00048977"/>
    </style:style>
    <style:style style:name="P14" style:family="paragraph" style:parent-style-name="List_20_Paragraph" style:list-style-name="WWNum4">
      <style:paragraph-properties fo:text-align="justify" style:justify-single-word="false"/>
      <style:text-properties officeooo:paragraph-rsid="00048977"/>
    </style:style>
    <style:style style:name="P15" style:family="paragraph" style:parent-style-name="List_20_Paragraph">
      <style:paragraph-properties fo:margin-left="1.884cm" fo:text-align="justify" style:justify-single-word="false"/>
      <style:text-properties officeooo:paragraph-rsid="00048977"/>
    </style:style>
    <style:style style:name="P16" style:family="paragraph" style:parent-style-name="List_20_Paragraph">
      <style:paragraph-properties fo:margin-left="1.905cm" fo:text-align="justify" style:justify-single-word="false"/>
      <style:text-properties officeooo:paragraph-rsid="00048977"/>
    </style:style>
    <style:style style:name="P17" style:family="paragraph" style:parent-style-name="List_20_Paragraph">
      <style:paragraph-properties fo:margin-left="1.905cm" fo:text-align="justify" style:justify-single-word="false"/>
      <style:text-properties style:font-name="Times New Roman" fo:font-size="12pt" officeooo:paragraph-rsid="00048977" style:font-size-asian="12pt" style:font-name-complex="Times New Roman2" style:font-size-complex="12pt"/>
    </style:style>
    <style:style style:name="P18" style:family="paragraph" style:parent-style-name="List_20_Paragraph" style:list-style-name="WWNum5">
      <style:paragraph-properties fo:text-align="justify" style:justify-single-word="false"/>
      <style:text-properties officeooo:paragraph-rsid="00048977"/>
    </style:style>
    <style:style style:name="P19" style:family="paragraph" style:parent-style-name="List_20_Paragraph" style:list-style-name="WWNum6">
      <style:paragraph-properties fo:text-align="justify" style:justify-single-word="false"/>
      <style:text-properties fo:color="#000000" loext:opacity="100%" officeooo:paragraph-rsid="003080fc"/>
    </style:style>
    <style:style style:name="P20" style:family="paragraph" style:parent-style-name="List_20_Paragraph">
      <style:paragraph-properties fo:margin-left="1.905cm" fo:text-align="justify" style:justify-single-word="false"/>
      <style:text-properties fo:color="#000000" loext:opacity="100%" officeooo:paragraph-rsid="00048977"/>
    </style:style>
    <style:style style:name="P21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officeooo:paragraph-rsid="002ff02b" style:font-size-asian="12pt" style:font-name-complex="Times New Roman2" style:font-size-complex="12pt"/>
    </style:style>
    <style:style style:name="P22" style:family="paragraph" style:parent-style-name="List_20_Paragraph" style:list-style-name="WWNum6">
      <style:paragraph-properties fo:text-align="justify" style:justify-single-word="false"/>
      <style:text-properties officeooo:paragraph-rsid="00048977"/>
    </style:style>
    <style:style style:name="P23" style:family="paragraph" style:parent-style-name="List_20_Paragraph" style:list-style-name="WWNum11">
      <style:paragraph-properties fo:text-align="justify" style:justify-single-word="false"/>
      <style:text-properties officeooo:paragraph-rsid="00048977"/>
    </style:style>
    <style:style style:name="P24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officeooo:paragraph-rsid="00048977" style:font-size-asian="12pt" style:font-name-complex="Times New Roman2" style:font-size-complex="12pt"/>
    </style:style>
    <style:style style:name="P25" style:family="paragraph" style:parent-style-name="List_20_Paragraph" style:list-style-name="WWNum7">
      <style:paragraph-properties fo:text-align="justify" style:justify-single-word="false"/>
      <style:text-properties officeooo:paragraph-rsid="00048977"/>
    </style:style>
    <style:style style:name="P26" style:family="paragraph" style:parent-style-name="List_20_Paragraph">
      <style:paragraph-properties fo:margin-left="1.905cm" fo:text-align="justify" style:justify-single-word="false"/>
      <style:text-properties style:font-name="Times New Roman" fo:font-size="12pt" officeooo:rsid="00048977" officeooo:paragraph-rsid="00048977" style:font-size-asian="12pt" style:font-name-complex="Times New Roman2" style:font-size-complex="12pt"/>
    </style:style>
    <style:style style:name="P27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officeooo:rsid="001d188e" officeooo:paragraph-rsid="001d188e" style:font-size-asian="12pt" style:font-name-complex="Times New Roman2" style:font-size-complex="12pt"/>
    </style:style>
    <style:style style:name="P28" style:family="paragraph" style:parent-style-name="List_20_Paragraph">
      <style:paragraph-properties fo:margin-left="1.905cm" fo:text-align="justify" style:justify-single-word="false" fo:text-indent="0cm" style:auto-text-indent="false"/>
      <style:text-properties style:font-name="Times New Roman" fo:font-size="12pt" officeooo:paragraph-rsid="00048977" style:font-size-asian="12pt" style:font-name-complex="Times New Roman2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188e" officeooo:paragraph-rsid="001d188e" style:font-size-asian="12pt" style:font-weight-asian="bold" style:font-name-complex="Times New Roman2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1d188e" officeooo:paragraph-rsid="001d188e" style:font-size-asian="12pt" style:font-name-complex="Times New Roman2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d188e" officeooo:paragraph-rsid="001e3a53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048977" style:font-size-asian="12pt" style:font-name-complex="Times New Roman2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048977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cb26a"/>
    </style:style>
    <style:style style:name="T3" style:family="text">
      <style:text-properties officeooo:rsid="0012c666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cb26a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officeooo:rsid="001cb26a" style:font-size-asian="12pt" style:font-name-complex="Times New Roman2" style:font-size-complex="12pt"/>
    </style:style>
    <style:style style:name="T8" style:family="text">
      <style:text-properties style:font-name="Times New Roman" fo:font-size="12pt" officeooo:rsid="00048977" style:font-size-asian="12pt" style:font-name-complex="Times New Roman2" style:font-size-complex="12pt"/>
    </style:style>
    <style:style style:name="T9" style:family="text">
      <style:text-properties style:font-name="Times New Roman" fo:font-size="12pt" fo:font-weight="bold" officeooo:rsid="002d651a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bold" officeooo:rsid="00048977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" fo:font-size="12pt" officeooo:rsid="002ff02b" style:font-size-asian="12pt" style:font-name-complex="Times New Roman2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1e3a53" style:font-size-asian="12pt" style:font-weight-asian="bold" style:font-name-complex="Times New Roman2" style:font-size-complex="12pt" style:font-weight-complex="bold"/>
    </style:style>
    <style:style style:name="T14" style:family="text">
      <style:text-properties style:font-name="Times New Roman" fo:font-size="12pt" officeooo:rsid="001e3a53" style:font-size-asian="12pt" style:font-name-complex="Times New Roman2" style:font-size-complex="12pt"/>
    </style:style>
    <style:style style:name="T15" style:family="text">
      <style:text-properties style:font-name="Times New Roman" fo:font-size="12pt" fo:font-weight="bold" officeooo:rsid="00344623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size="12pt" fo:font-weight="bold" officeooo:rsid="001e3a53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8" style:family="text">
      <style:text-properties style:font-name="Times New Roman" fo:font-size="12pt" officeooo:rsid="003080fc" style:font-size-asian="12pt" style:font-name-complex="Times New Roman2" style:font-size-complex="12pt"/>
    </style:style>
    <style:style style:name="T19" style:family="text">
      <style:text-properties fo:color="#ff0000" loext:opacity="100%" style:font-name="Times New Roman" fo:font-size="12pt" style:font-size-asian="12pt" style:font-name-complex="Times New Roman2" style:font-size-complex="12pt"/>
    </style:style>
    <style:style style:name="T20" style:family="text">
      <style:text-properties officeooo:rsid="001e3a53"/>
    </style:style>
    <style:style style:name="T21" style:family="text">
      <style:text-properties style:font-name="Times New Roman" fo:font-size="12pt" officeooo:rsid="001a06ea" style:font-size-asian="12pt" style:font-name-complex="Times New Roman2" style:font-size-complex="12pt"/>
    </style:style>
    <style:style style:name="T22" style:family="text">
      <style:text-properties style:font-name="Times New Roman" fo:font-size="12pt" officeooo:rsid="001a06ea" style:font-size-asian="12pt" style:font-size-complex="12pt"/>
    </style:style>
    <style:style style:name="T2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>SPECYFIKACJA WARUNKÓW ZAMÓWIENIA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3" loext:marker-style-name="T1">SPÓŁDZIELNIA MIESZKANIOWA </text:p>
      <text:p text:style-name="P3" loext:marker-style-name="T1">LOKATORSKO – WŁASNOŚCIOWA </text:p>
      <text:p text:style-name="P3" loext:marker-style-name="T1">W SIEMIATYCZACH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4" loext:marker-style-name="T1">„<text:span text:style-name="T2">CZYSZCZENIE INSTALACJI CENTRALNEGO OGRZEWANIA</text:span><text:span text:style-name="T3">”</text:span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5" loext:marker-style-name="T1"/>
      <text:p text:style-name="P6" loext:marker-style-name="T1"><text:soft-page-break/>SPECYFIKACJA WARUNKÓW ZAMÓWIENIA</text:p>
      <text:p text:style-name="P6" loext:marker-style-name="T1"/>
      <text:p text:style-name="P6" loext:marker-style-name="T1"/>
      <text:list xml:id="list3697804830" text:style-name="WWNum1">
        <text:list-item>
          <text:p text:style-name="P7" loext:marker-style-name="T1"><text:span text:style-name="T4">UREGULOWANIA PRAWNE OGŁOSZENIA </text:span><text:span text:style-name="T5">ZAMÓWIENIA</text:span><text:span text:style-name="T4">:</text:span></text:p>
        </text:list-item>
      </text:list>
      <text:list text:style-name="WWNum2">
        <text:list-item>
          <text:p text:style-name="P8" loext:marker-style-name="T1"><text:span text:style-name="T6">Podstawą ogłoszenia </text:span><text:span text:style-name="T7">zamówienia</text:span><text:span text:style-name="T6"> jest regulamin, z którym Oferent może się zapoznać <text:s text:c="14"/>w biurze Spółdzielni.</text:span></text:p>
        </text:list-item>
        <text:list-item>
          <text:p text:style-name="P8" loext:marker-style-name="T1"><text:span text:style-name="T6">Postanowienia Kodeksu Cywilnego.</text:span></text:p>
        </text:list-item>
      </text:list>
      <text:p text:style-name="P9" loext:marker-style-name="T6"/>
      <text:list xml:id="list144547755494704" text:continue-list="list3697804830" text:style-name="WWNum1">
        <text:list-item>
          <text:p text:style-name="P7" loext:marker-style-name="T1"><text:span text:style-name="T4">PRZEDMIOT </text:span><text:span text:style-name="T5">ZAMÓWIENIA</text:span><text:span text:style-name="T4">:</text:span></text:p>
        </text:list-item>
      </text:list>
      <text:list text:style-name="WWNum3">
        <text:list-item>
          <text:p text:style-name="P10" loext:marker-style-name="T1"><text:span text:style-name="T7">Przedmiotem zamówienia jest usługa czyszczenia instalacji centralnego ogrzewania</text:span><text:span text:style-name="T8"> <text:s text:c="13"/></text:span><text:span text:style-name="T7">w</text:span><text:span text:style-name="T8"> budynku</text:span><text:span text:style-name="T6"> mieszkalny</text:span><text:span text:style-name="T8">m</text:span><text:span text:style-name="T6"> wielorodzinny</text:span><text:span text:style-name="T8">m</text:span><text:span text:style-name="T6"> </text:span><text:span text:style-name="T8">przy ul. </text:span><text:span text:style-name="T7">Legionów Piłsudskiego 6</text:span><text:span text:style-name="T8"> </text:span><text:span text:style-name="T6">w </text:span><text:span text:style-name="T8">zasobach </text:span><text:span text:style-name="T6">Spółdzielni Mieszkaniowej Lokatorsko – Własnościowej w Siemiatyczach.</text:span></text:p>
        </text:list-item>
      </text:list>
      <text:p text:style-name="P11" loext:marker-style-name="T1"><text:span text:style-name="T6">Planowany termin wykonania prac do dnia </text:span><text:span text:style-name="T9">27</text:span><text:span text:style-name="T10"> </text:span><text:span text:style-name="T9">lutego</text:span><text:span text:style-name="T10"> 202</text:span><text:span text:style-name="T11">6</text:span><text:span text:style-name="T10">r.</text:span></text:p>
      <text:p text:style-name="P12" loext:marker-style-name="T1"/>
      <text:list xml:id="list144547930785314" text:continue-list="list144547755494704" text:style-name="WWNum1">
        <text:list-item>
          <text:p text:style-name="P7" loext:marker-style-name="T1"><text:span text:style-name="T4">WYMAGANE DOKUMENTY PRZY SKŁADANIU OFERTY:</text:span></text:p>
        </text:list-item>
      </text:list>
      <text:list text:style-name="WWNum4">
        <text:list-item>
          <text:p text:style-name="P13" loext:marker-style-name="T6"><text:span text:style-name="T6">Dane dotyczące wykonawcy przedmiotu zamówienia oraz wartość netto i brutto zamówienia dla całego zakresu robót.</text:span></text:p>
        </text:list-item>
        <text:list-item>
          <text:p text:style-name="P14" loext:marker-style-name="T6"><text:span text:style-name="T6">Zaświadczenie o wpisie do ewidencji działalności gospodarczej lub wpis Sądu Rejestrowego.</text:span></text:p>
        </text:list-item>
        <text:list-item>
          <text:p text:style-name="P14" loext:marker-style-name="T1"><text:span text:style-name="T6">Zaświadczenie o nadaniu NIP i REGON.</text:span></text:p>
        </text:list-item>
        <text:list-item>
          <text:p text:style-name="P14" loext:marker-style-name="T1"><text:span text:style-name="T6">Zaświadczenie z ZUS o niezaleganiu przedsiębiorstwa w opłacie składek z terminem wystawienia nie dłuższym niż 3 miesiące przed terminem złożenia oferty.</text:span></text:p>
        </text:list-item>
        <text:list-item>
          <text:p text:style-name="P14" loext:marker-style-name="T1"><text:span text:style-name="T6">Zaświadczenie z Urzędu Skarbowego o niezaleganiu w opłatach podatkowych <text:s text:c="24"/>z terminem wystawienia nie dłuższym niż 3 miesiące przed terminem złożenia oferty.</text:span></text:p>
        </text:list-item>
        <text:list-item>
          <text:p text:style-name="P14" loext:marker-style-name="T6"><text:span text:style-name="T6">Doświadczenie w wykonywaniu robót, udokumentowane listą wykonywanych </text:span><text:span text:style-name="T12">prac <text:s text:c="15"/></text:span><text:span text:style-name="T6"><text:s/>z określeniem ich zakresu.</text:span></text:p>
        </text:list-item>
        <text:list-item>
          <text:p text:style-name="P14" loext:marker-style-name="T6"><text:span text:style-name="T6">Oświadczenie Oferenta o zaakceptowaniu warunków określonych w specyfikacji.</text:span></text:p>
        </text:list-item>
        <text:list-item>
          <text:p text:style-name="P14" loext:marker-style-name="T1"><text:span text:style-name="T6">Dokument stwierdzający wpłacenie wadium:</text:span></text:p>
        </text:list-item>
      </text:list>
      <text:p text:style-name="P15" loext:marker-style-name="T1"><text:span text:style-name="T6">- ul. </text:span><text:span text:style-name="T7">Legionów Piłsudskiego 6</text:span><text:span text:style-name="T6"> – 1.</text:span><text:span text:style-name="T8">0</text:span><text:span text:style-name="T6">00,00 zł,</text:span></text:p>
      <text:p text:style-name="P15" loext:marker-style-name="T1"><text:span text:style-name="T6">Ksero dowodu wpłaty.</text:span></text:p>
      <text:list text:continue-numbering="true" text:style-name="WWNum4">
        <text:list-item>
          <text:p text:style-name="P14" loext:marker-style-name="T1"><text:span text:style-name="T6">Kosztorys ofertow</text:span><text:span text:style-name="T7">y</text:span><text:span text:style-name="T6"> objęte składaną ofertą zgodnie z zakresem prac uwzględnionym <text:s text:c="12"/>w specyfikacji warunków zamówienia.</text:span></text:p>
        </text:list-item>
      </text:list>
      <text:p text:style-name="P9" loext:marker-style-name="T6"/>
      <text:list text:continue-list="list144547930785314" text:style-name="WWNum1">
        <text:list-item>
          <text:p text:style-name="P7" loext:marker-style-name="T1"><text:span text:style-name="T4">WYKLUCZA SIĘ W POSTĘPOWANIACH </text:span><text:span text:style-name="T13">ZAMÓWIENIA</text:span><text:span text:style-name="T4"> OFERENTÓW KTÓRZY:</text:span></text:p>
        </text:list-item>
      </text:list>
      <text:p text:style-name="P16" loext:marker-style-name="T1"><text:span text:style-name="T6">- nie złożyli dokumentów wymienionych w pkt 1-9,</text:span></text:p>
      <text:p text:style-name="P16" loext:marker-style-name="T1"><text:span text:style-name="T6">- w ciągu ostatnich pięciu lat nie wykonali powierzonego im przez Spółdzielnię zamówienia lub wykonali je z nienależytą starannością,</text:span></text:p>
      <text:p text:style-name="P16" loext:marker-style-name="T1"><text:span text:style-name="T6">- wykazali brak umiejętności współpracy z nadzorem Spółdzielni oraz mieszkańcami budynków, na których realizowali remonty,</text:span></text:p>
      <text:p text:style-name="P16" loext:marker-style-name="T1"><text:span text:style-name="T6">- nie wywiązali się z udzielonych gwarancji na wykonane roboty.</text:span></text:p>
      <text:p text:style-name="P17" loext:marker-style-name="T6"/>
      <text:list xml:id="list144548212220278" text:continue-numbering="true" text:style-name="WWNum1">
        <text:list-item>
          <text:p text:style-name="P7" loext:marker-style-name="T1"><text:span text:style-name="T4">WARUNKI ZŁOŻENIA OFERTY:</text:span></text:p>
        </text:list-item>
      </text:list>
      <text:list text:style-name="WWNum5">
        <text:list-item>
          <text:p text:style-name="P18" loext:marker-style-name="T1"><text:span text:style-name="T6">Cena w ofercie winna być skalkulowana w formie ryczałtowej zgodnie z specyfikacją <text:s text:c="14"/>i zakresem prac.</text:span></text:p>
        </text:list-item>
        <text:list-item>
          <text:p text:style-name="P18" loext:marker-style-name="T1"><text:span text:style-name="T6">Okres gwarancji na wykonanie robót </text:span><text:span text:style-name="T7">12 miesięcy</text:span><text:span text:style-name="T6">.</text:span></text:p>
        </text:list-item>
        <text:list-item>
          <text:p text:style-name="P18" loext:marker-style-name="T1"><text:span text:style-name="T6">Oferent poniesie wszelkie koszty związane z przygotowaniem oferty.</text:span></text:p>
        </text:list-item>
        <text:list-item>
          <text:p text:style-name="P18" loext:marker-style-name="T1"><text:span text:style-name="T6">Oferent może zwrócić się do Zamawiającego o wyjaśnienie wszelkich wątpliwości związanych z treścią niniejszej specyfikacji, Zamawiający udzieli odpowiedzi.</text:span></text:p>
        </text:list-item>
        <text:list-item>
          <text:p text:style-name="P18" loext:marker-style-name="T1"><text:span text:style-name="T6">Oferent ma prawo złożyć tylko jedną ofertę sam lub jako reprezentant firmy. Oferent, który przedłoży więcej aniżeli jedną ofertę zostanie wykluczony z postępowania.</text:span></text:p>
        </text:list-item>
        <text:list-item>
          <text:p text:style-name="P18" loext:marker-style-name="T1"><text:soft-page-break/><text:span text:style-name="T6">Oferent traci wadium, jeżeli:</text:span></text:p>
        </text:list-item>
      </text:list>
      <text:p text:style-name="P16" loext:marker-style-name="T1"><text:span text:style-name="T6">- odmówi podpisania umowy na warunkach określonych w ofercie,</text:span></text:p>
      <text:p text:style-name="P16" loext:marker-style-name="T1"><text:span text:style-name="T6">- odmówi wniesienia zabezpieczenia należytego wykonania umowy,</text:span></text:p>
      <text:p text:style-name="P16" loext:marker-style-name="T1"><text:span text:style-name="T6">- zawarcie umowy stało się niemożliwe z winy Oferenta,</text:span></text:p>
      <text:p text:style-name="P16" loext:marker-style-name="T1"><text:span text:style-name="T6">- przedstawił w ofercie dane nieprawdziwe.</text:span></text:p>
      <text:list text:continue-numbering="true" text:style-name="WWNum5">
        <text:list-item>
          <text:p text:style-name="P18" loext:marker-style-name="T1"><text:span text:style-name="T6">Ofertę należy złożyć w opieczętowanej kopercie z określeniem przedmiotu </text:span><text:span text:style-name="T14">zamówienia</text:span><text:span text:style-name="T6"> oraz nazwą Oferenta w sekretariacie Spółdzielni Mieszkaniowej Lokatorsko – Własnościowej w Siemiatyczach przy ul. 11 Listopada 43 w terminie do dnia <text:s text:c="25"/></text:span><text:span text:style-name="T11">1</text:span><text:span text:style-name="T15">6</text:span><text:span text:style-name="T10"> </text:span><text:span text:style-name="T16">stycznia</text:span><text:span text:style-name="T10"> 202</text:span><text:span text:style-name="T16">6</text:span><text:span text:style-name="T10">r. do godz. 1</text:span><text:span text:style-name="T15">2</text:span><text:span text:style-name="T17">00</text:span><text:span text:style-name="T10">.</text:span></text:p>
        </text:list-item>
        <text:list-item>
          <text:p text:style-name="P18" loext:marker-style-name="T1"><text:span text:style-name="T6">O wyborze Oferentów zamawiający powiadomi odrębnym pismem uczestników przetargu.</text:span></text:p>
        </text:list-item>
      </text:list>
      <text:p text:style-name="P17" loext:marker-style-name="T6"/>
      <text:list xml:id="list144547423917694" text:continue-list="list144548212220278" text:style-name="WWNum1">
        <text:list-item>
          <text:p text:style-name="P7" loext:marker-style-name="T1"><text:span text:style-name="T4">INNE WARUNKI </text:span><text:span text:style-name="T13">ZAMÓWIENIA</text:span><text:span text:style-name="T4">:</text:span></text:p>
        </text:list-item>
      </text:list>
      <text:list text:style-name="WWNum6">
        <text:list-item>
          <text:p text:style-name="P19" loext:marker-style-name="T1"><text:span text:style-name="T6">Oferent przed podpisaniem umowy zobowiązany jest do wniesienia zabezpieczenia należytego wykonania umowy w wysokości 10% wartości umownej robót netto <text:s text:c="19"/>w formie </text:span><text:span text:style-name="T18">wpłaty na rachunek Spółdzielni: PKO S.A. nr rachunku 34 1020 1332 0000 1102 0027 2104.</text:span></text:p>
        </text:list-item>
      </text:list>
      <text:p text:style-name="P20" loext:marker-style-name="T1"><text:span text:style-name="T6">Zabezpieczenie zostanie uwolnione na wniosek wykonawcy w terminie 30 dni po odbiorze końcowym robót.</text:span></text:p>
      <text:list text:continue-numbering="true" text:style-name="WWNum6">
        <text:list-item>
          <text:p text:style-name="P21" loext:marker-style-name="T1">W prowadzonym postępowaniu nie przysługują Oferentom protesty i odwołania.</text:p>
        </text:list-item>
        <text:list-item>
          <text:p text:style-name="P22" loext:marker-style-name="T1"><text:span text:style-name="T6">Zamawiający może odstąpić od wykonania części zamówienia objętego SWZ bez podania przyczyn.</text:span></text:p>
        </text:list-item>
        <text:list-item>
          <text:p text:style-name="P22" loext:marker-style-name="T1"><text:span text:style-name="T6">Czas związania ofertą – okres na jaki należy wnieść wadium wynosi 28 dni.</text:span></text:p>
        </text:list-item>
        <text:list-item>
          <text:p text:style-name="P22" loext:marker-style-name="T1"><text:span text:style-name="T6">Informacji o zamówieniu udzielają pracownicy pod nr tel. 85 655 25 96 (wew. 1). <text:s text:c="38"/></text:span></text:p>
        </text:list-item>
        <text:list-item>
          <text:p text:style-name="P22" loext:marker-style-name="T1"><text:span text:style-name="T6">Zastrzega się możliwość unieważnienia przetargu bez podania przyczyny.</text:span></text:p>
        </text:list-item>
      </text:list>
      <text:p text:style-name="P17" loext:marker-style-name="T6"/>
      <text:list xml:id="list144548377004157" text:continue-list="list144547423917694" text:style-name="WWNum1">
        <text:list-item>
          <text:p text:style-name="P7" loext:marker-style-name="T4"><text:span text:style-name="T4">WADIUM:</text:span></text:p>
        </text:list-item>
      </text:list>
      <text:list text:style-name="WWNum11">
        <text:list-item>
          <text:list>
            <text:list-item>
              <text:p text:style-name="P23" loext:marker-style-name="T6"><text:span text:style-name="T6">W przypadku wnoszenia wadium wpłaty należy dokonać na rachunek Spółdzielni Mieszkaniowej Lokatorsko – Własnościowej w Siemiatyczach w banku: PKO S.A. <text:s text:c="24"/>nr rachunku 34 1020 1332 0000 1102 0027 2104</text:span><text:span text:style-name="T19">.</text:span></text:p>
            </text:list-item>
            <text:list-item>
              <text:p text:style-name="P23" loext:marker-style-name="T1"><text:span text:style-name="T1">Dowód wniesienia lub zabezpieczenia wadium należy dołączyć do oferty.</text:span></text:p>
            </text:list-item>
            <text:list-item>
              <text:p text:style-name="P24" loext:marker-style-name="T6">Wadium zostanie zwrócone uczestnikom <text:span text:style-name="T20">zamówienia</text:span>, którzy nie zostaną wybrani <text:s text:c="19"/>w dniu następnym po ogłoszeniu wyników przetargu na nr rachunku wskazany przez Oferenta. Wadium Oferenta, który zostanie wybrany podlega zwrotowi w terminie 14 dni od daty podpisania umowy na wykonanie robót. Podpisanie umowy nastąpi <text:s text:c="21"/>w okresie 14 dni od ogłoszenia wyników przetargu.</text:p>
              <text:p text:style-name="P24" loext:marker-style-name="T6"/>
            </text:list-item>
          </text:list>
        </text:list-item>
      </text:list>
      <text:list xml:id="list144548620613474" text:continue-list="list144548377004157" text:style-name="WWNum1">
        <text:list-item>
          <text:p text:style-name="P7" loext:marker-style-name="T1"><text:span text:style-name="T4">KRYTERIUM WYBORU OFERTY:</text:span></text:p>
        </text:list-item>
      </text:list>
      <text:p text:style-name="P16" loext:marker-style-name="T1"><text:span text:style-name="T6">Przy wyborze najkorzystniejszej oferty Zamawiający będzie się kierował następującymi kryteriami i ich znaczeniem:</text:span></text:p>
      <text:list text:style-name="WWNum7">
        <text:list-item>
          <text:p text:style-name="P25" loext:marker-style-name="T1"><text:span text:style-name="T6">Cena w złotych brutto – </text:span><text:span text:style-name="T21">40</text:span><text:span text:style-name="T6">%.</text:span></text:p>
        </text:list-item>
        <text:list-item>
          <text:p text:style-name="P25" loext:marker-style-name="T6"><text:span text:style-name="T6">Doświadczenie w wykonywaniu robót </text:span><text:span text:style-name="T18">związanych z przedmiotem zamówienia</text:span><text:span text:style-name="T6"> – 3</text:span><text:span text:style-name="T21">5</text:span><text:span text:style-name="T6">%.</text:span></text:p>
        </text:list-item>
        <text:list-item>
          <text:p text:style-name="P25" loext:marker-style-name="T1"><text:span text:style-name="T1">Gwarancja – 2</text:span><text:span text:style-name="T22">5</text:span><text:span text:style-name="T1">%.</text:span></text:p>
        </text:list-item>
      </text:list>
      <text:p text:style-name="P26" loext:marker-style-name="T6"/>
      <text:list xml:id="list144547626167562" text:continue-list="list144548620613474" text:style-name="WWNum1">
        <text:list-item>
          <text:p text:style-name="P7" loext:marker-style-name="T1"><text:span text:style-name="T4">ZAKRES PRAC:</text:span></text:p>
        </text:list-item>
      </text:list>
      <text:list text:style-name="WWNum8">
        <text:list-item>
          <text:p text:style-name="P27" loext:marker-style-name="T6">Czyszczenie instalacji centralnego ogrzewania metodą chemiczno-ciśnieniową wraz <text:s text:c="22"/>z konserwacją oraz zabezpieczeniem antykorozyjnym.</text:p>
        </text:list-item>
        <text:list-item>
          <text:p text:style-name="P27" loext:marker-style-name="T6">Wypłukanie instalacji centralnego ogrzewania.</text:p>
        </text:list-item>
        <text:list-item>
          <text:p text:style-name="P27" loext:marker-style-name="T6">Napełnienie instalacji centralnego ogrzewania po wypłukaniu.</text:p>
        </text:list-item>
        <text:list-item>
          <text:p text:style-name="P27" loext:marker-style-name="T6">Uporządkowanie pomieszczeń po zakończeniu robót.</text:p>
        </text:list-item>
        <text:list-item>
          <text:p text:style-name="P27" loext:marker-style-name="T6">Usunięcie odpadów powstałych podczas wykonywania prac.</text:p>
        </text:list-item>
      </text:list>
      <text:p text:style-name="P28" loext:marker-style-name="T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office:value-type="string">
            <text:p text:style-name="P29">L.p.</text:p>
          </table:table-cell>
          <table:table-cell table:style-name="Tabela1.A1" office:value-type="string">
            <text:p text:style-name="P29">Adres nieruchomości</text:p>
          </table:table-cell>
          <table:table-cell table:style-name="Tabela1.A1" office:value-type="string">
            <text:p text:style-name="P29">Ilość klatek</text:p>
          </table:table-cell>
          <table:table-cell table:style-name="Tabela1.A1" office:value-type="string">
            <text:p text:style-name="P29">Ilość mieszkań</text:p>
          </table:table-cell>
          <table:table-cell table:style-name="Tabela1.A1" office:value-type="string">
            <text:p text:style-name="P29">Kondygnacje</text:p>
          </table:table-cell>
          <table:table-cell table:style-name="Tabela1.F1" office:value-type="string">
            <text:p text:style-name="P29">Kubatura budynku</text:p>
          </table:table-cell>
        </table:table-row>
        <table:table-row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0">Legionów Piłsudskiego 6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>40</text:p>
          </table:table-cell>
          <table:table-cell table:style-name="Tabela1.A2" office:value-type="string">
            <text:p text:style-name="P31">Piwnica + </text:p>
            <text:p text:style-name="P31"><text:span text:style-name="T20">5</text:span> kondygnacje</text:p>
          </table:table-cell>
          <table:table-cell table:style-name="Tabela1.F2" office:value-type="string">
            <text:p text:style-name="P30">8 845 m<text:span text:style-name="T23">3</text:span></text:p>
          </table:table-cell>
        </table:table-row>
      </table:table>
      <text:p text:style-name="P32" loext:marker-style-name="T6"/>
      <text:p text:style-name="P28" loext:marker-style-name="T6"/>
      <text:list text:continue-list="list144547626167562" text:style-name="WWNum1">
        <text:list-item>
          <text:p text:style-name="P7" loext:marker-style-name="T1"><text:span text:style-name="T4">ROZLICZENIE:</text:span></text:p>
        </text:list-item>
      </text:list>
      <text:p text:style-name="P16" loext:marker-style-name="T1"><text:span text:style-name="T6">Całkowite i ostateczne rozliczenie się Spółdzielni z wykonawcą prac nastąpi zgodnie <text:s text:c="24"/>z zawartą umową.</text:span></text:p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1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8:43:48.310226200</meta:creation-date>
    <dc:date>2026-01-02T12:48:18.354133000</dc:date>
    <meta:editing-duration>PT6H29M34S</meta:editing-duration>
    <meta:editing-cycles>7</meta:editing-cycles>
    <meta:generator>LibreOffice/25.2.7.2$Windows_X86_64 LibreOffice_project/5cbfd1ab6520636bb5f7b99185aa69bd7456825d</meta:generator>
    <meta:print-date>2025-12-23T14:13:30.489546700</meta:print-date>
    <meta:document-statistic meta:table-count="1" meta:image-count="0" meta:object-count="0" meta:page-count="4" meta:paragraph-count="80" meta:word-count="762" meta:character-count="5841" meta:non-whitespace-character-count="4908"/>
  </office:meta>
</office:document-meta>
</file>